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ancoenero Regular" svg:font-family="Biancoenero Regular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Biancoenero Regular" fo:font-weight="bold" style:font-weight-asian="bold"/>
    </style:style>
    <style:style style:name="P2" style:parent-style-name="Standard" style:family="paragraph">
      <style:paragraph-properties fo:text-align="center"/>
      <style:text-properties style:font-name="Biancoenero Regular"/>
    </style:style>
    <style:style style:name="P3" style:parent-style-name="Standard" style:family="paragraph">
      <style:paragraph-properties fo:text-align="justify"/>
      <style:text-properties style:font-name="Biancoenero Regular"/>
    </style:style>
    <style:style style:name="P4" style:parent-style-name="Standard" style:family="paragraph">
      <style:text-properties style:font-name="Biancoenero Regular"/>
    </style:style>
    <style:style style:name="P5" style:parent-style-name="Standard" style:family="paragraph">
      <style:paragraph-properties fo:text-align="justify"/>
      <style:text-properties style:font-name="Biancoenero Regular"/>
    </style:style>
    <style:style style:name="P6" style:parent-style-name="Standard" style:family="paragraph">
      <style:text-properties style:font-name="Biancoenero Regular"/>
    </style:style>
    <style:style style:name="P7" style:parent-style-name="Standard" style:family="paragraph">
      <style:text-properties style:font-name="Biancoenero Regular"/>
    </style:style>
    <style:style style:name="P8" style:parent-style-name="Standard" style:family="paragraph">
      <style:text-properties style:font-name="Biancoenero Regular"/>
    </style:style>
    <style:style style:name="P9" style:parent-style-name="Standard" style:family="paragraph">
      <style:paragraph-properties fo:text-align="justify"/>
      <style:text-properties style:font-name="Biancoenero Regular"/>
    </style:style>
    <style:style style:name="P10" style:parent-style-name="Standard" style:family="paragraph">
      <style:paragraph-properties fo:text-align="justify"/>
      <style:text-properties style:font-name="Biancoenero Regular"/>
    </style:style>
    <style:style style:name="P11" style:parent-style-name="Standard" style:family="paragraph">
      <style:paragraph-properties fo:text-align="justify"/>
      <style:text-properties style:font-name="Biancoenero Regular"/>
    </style:style>
    <style:style style:name="P12" style:parent-style-name="Standard" style:family="paragraph">
      <style:paragraph-properties fo:text-align="justify"/>
      <style:text-properties style:font-name="Biancoenero Regular"/>
    </style:style>
    <style:style style:name="P13" style:parent-style-name="Standard" style:family="paragraph">
      <style:paragraph-properties fo:text-align="justify"/>
      <style:text-properties style:font-name="Biancoenero Regular"/>
    </style:style>
    <style:style style:name="P14" style:parent-style-name="Standard" style:family="paragraph">
      <style:paragraph-properties fo:text-align="justify"/>
      <style:text-properties style:font-name="Biancoenero Regular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  <style:text-properties style:font-name="Biancoenero Regular"/>
    </style:style>
    <style:style style:name="P17" style:parent-style-name="Standard" style:family="paragraph">
      <style:paragraph-properties fo:text-align="justify"/>
      <style:text-properties style:font-name="Biancoenero Regular"/>
    </style:style>
    <style:style style:name="P18" style:parent-style-name="Standard" style:family="paragraph">
      <style:paragraph-properties fo:text-align="justify"/>
      <style:text-properties style:font-name="Biancoenero Regular"/>
    </style:style>
    <style:style style:name="P19" style:parent-style-name="Standard" style:family="paragraph">
      <style:paragraph-properties fo:text-align="justify"/>
      <style:text-properties style:font-name="Biancoenero Regular"/>
    </style:style>
    <style:style style:name="P20" style:parent-style-name="Standard" style:family="paragraph">
      <style:paragraph-properties fo:text-align="justify"/>
      <style:text-properties style:font-name="Biancoenero Regular"/>
    </style:style>
    <style:style style:name="P21" style:parent-style-name="Standard" style:family="paragraph">
      <style:paragraph-properties fo:text-align="center" fo:line-height="150%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22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</style:style>
    <style:style style:name="T23" style:parent-style-name="Car.predefinitoparagrafo" style:family="text">
      <style:text-properties style:font-name="Calibri" style:font-name-complex="Calibri" fo:font-size="18pt" style:font-size-asian="18pt"/>
    </style:style>
    <style:style style:name="T24" style:parent-style-name="Car.predefinitoparagrafo" style:family="text">
      <style:text-properties style:font-name="Biancoenero Regular"/>
    </style:style>
    <style:style style:name="T25" style:parent-style-name="Car.predefinitoparagrafo" style:family="text">
      <style:text-properties style:font-name="Biancoenero Regular"/>
    </style:style>
    <style:style style:name="T26" style:parent-style-name="Car.predefinitoparagrafo" style:family="text">
      <style:text-properties style:font-name="Biancoenero Regular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Biancoenero Regular"/>
    </style:style>
    <style:style style:name="P28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29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0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1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2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3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4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5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6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7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8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39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0" style:parent-style-name="Textbody" style:family="paragraph">
      <style:paragraph-properties fo:text-align="start"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 fo:font-weight="bold" style:font-weight-asian="bold" style:font-weight-complex="bold"/>
    </style:style>
    <style:style style:name="P41" style:parent-style-name="Textbody" style:family="paragraph">
      <style:paragraph-properties>
        <style:tab-stops>
          <style:tab-stop style:type="left" style:position="0.25in"/>
          <style:tab-stop style:type="center" style:position="0.75in"/>
          <style:tab-stop style:type="center" style:position="4.875in"/>
        </style:tab-stops>
      </style:paragraph-properties>
      <style:text-properties style:font-name="Biancoenero Regular" fo:font-weight="bold" style:font-weight-asian="bold" style:font-weight-complex="bold"/>
    </style:style>
    <style:style style:name="P42" style:parent-style-name="Standard" style:family="paragraph">
      <style:paragraph-properties fo:text-align="justify" fo:line-height="150%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3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4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5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6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7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  <style:style style:name="P48" style:parent-style-name="Standard" style:family="paragraph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style:font-name="Biancoenero Regular"/>
    </style:style>
  </office:automatic-styles>
  <office:body>
    <office:text text:use-soft-page-breaks="true">
      <text:p text:style-name="P1">[ Allegato 4 ]<text:line-break/>DICHIARAZIONE SOSTITUTIVA DI CERTIFICAZIONE</text:p>
      <text:p text:style-name="P2">(articolo 46 del T.U. n° 445/2000)</text:p>
      <text:p text:style-name="P3"/>
      <text:p text:style-name="P4">Io sottoscritto_______________________________________________________</text:p>
      <text:p text:style-name="P5"/>
      <text:p text:style-name="P6">nato il ___________________a<text:s/>_________________________________________</text:p>
      <text:p text:style-name="P7"/>
      <text:p text:style-name="P8">residente a______________________Via__________________________n.______</text:p>
      <text:p text:style-name="P9"/>
      <text:p text:style-name="P10">genitore/esercente la patria potestà <text:s/>del bambino/a</text:p>
      <text:p text:style-name="P11"/>
      <text:p text:style-name="P12">____________________________________________________________________</text:p>
      <text:p text:style-name="P13"/>
      <text:p text:style-name="P14">iscritto al Centro<text:s/>Estivo “ SUMMER CAMP 2021 – SPORT&amp;AMBIENTE” di Altidona</text:p>
      <text:p text:style-name="P15"/>
      <text:p text:style-name="P16"/>
      <text:p text:style-name="P17">a conoscenza di quanto prescritto dall’art. 76 del T.U. n. 445/2000 sulla responsabilità penale cui si può andare incontro in caso di dichiarazioni mendaci,</text:p>
      <text:p text:style-name="P18"/>
      <text:p text:style-name="P19">richiamata l’informativa sulla privacy<text:s/>accettata all’atto dell’iscrizione al servizio,</text:p>
      <text:p text:style-name="P20"/>
      <text:p text:style-name="P21">DICHIARO</text:p>
      <text:p text:style-name="P22"><text:span text:style-name="T23">□</text:span><text:span text:style-name="T24"><text:s/></text:span><text:span text:style-name="T25">che mio figlio/a<text:s/></text:span><text:span text:style-name="T26">non presenta e non ha presentato</text:span><text:span text:style-name="T27">:</text:span></text:p>
      <text:p text:style-name="P28"/>
      <text:p text:style-name="P29">- febbre nell’ultima settimana</text:p>
      <text:p text:style-name="P30"/>
      <text:p text:style-name="P31">- tosse</text:p>
      <text:p text:style-name="P32"/>
      <text:p text:style-name="P33">- recente difficoltà respiratoria</text:p>
      <text:p text:style-name="P34"/>
      <text:p text:style-name="P35">- perdita della sensazione del gusto</text:p>
      <text:p text:style-name="P36"/>
      <text:p text:style-name="P37">- perdita della<text:s/>capacità di sentire gli odori</text:p>
      <text:p text:style-name="P38"/>
      <text:p text:style-name="P39">- essere stato a stretto contatto con caso di Covid-19 sospetto o confermato.</text:p>
      <text:p text:style-name="P40"/>
      <text:p text:style-name="P41">N.B. la presenza anche di uno solo di questi sintomi non permette la frequenza del centro estivo. Se i sintomi si manifestano durante la settimana<text:s/>di frequenza, il bambino deve essere tenuto a casa e deve essere avvisato immediatamente il gestore del centro estivo.</text:p>
      <text:p text:style-name="P42"/>
      <text:p text:style-name="P43">Altidona, ______________________<text:tab/>In fede</text:p>
      <text:p text:style-name="P44"/>
      <text:p text:style-name="P45"><text:tab/><text:tab/>Firma del dichiarante</text:p>
      <text:p text:style-name="P46"/>
      <text:p text:style-name="P47"><text:tab/><text:tab/>_________________________________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ancoenero Regular" svg:font-family="Biancoenero Regular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>
        <style:tab-stops>
          <style:tab-stop style:type="center" style:position="0.75in"/>
          <style:tab-stop style:type="center" style:position="4.875in"/>
        </style:tab-stops>
      </style:paragraph-properties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o sottoscritto ____________________________________________________________________</dc:title>
    <meta:initial-creator>tcalvene</meta:initial-creator>
    <dc:creator>HP</dc:creator>
    <meta:creation-date>2009-03-20T09:56:00Z</meta:creation-date>
    <dc:date>2021-05-24T11:27:00Z</dc:date>
    <meta:print-date>2021-05-24T09:54:00Z</meta:print-date>
    <meta:template xlink:href="Normal" xlink:type="simple"/>
    <meta:editing-cycles>3</meta:editing-cycles>
    <meta:editing-duration>PT3840S</meta:editing-duration>
    <meta:document-statistic meta:page-count="1" meta:paragraph-count="2" meta:word-count="213" meta:character-count="1429" meta:row-count="10" meta:non-whitespace-character-count="1218"/>
  </office:meta>
</office:document-meta>
</file>